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 style:language-asian="de" style:country-asian="DE"/>
    </style:style>
    <style:style style:name="P3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84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87" style:parent-style-name="Standard" style:family="paragraph">
      <style:text-properties style:font-name="Arial" style:font-name-complex="Arial" fo:color="#0000FF" fo:font-size="11pt" style:font-size-asian="11pt" style:font-size-complex="11pt" fo:language="en" fo:country="US"/>
    </style:style>
    <style:style style:name="P88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 fo:language="en" fo:country="US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2"><draw:frame draw:z-index="2" draw:id="id1" draw:style-name="a1" draw:name="Rahmen1" text:anchor-type="paragraph" svg:x="-0.05276in" svg:y="-2.36378in" svg:width="0.31389in" svg:height="1.675in" style:rel-width="scale" style:rel-height="scale"><draw:text-box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/draw:text-box><svg:title/><svg:desc/></draw:frame></text:span></text:p>
      <text:p text:style-name="P46">Für unser Team im Büro suchen wir ab 01.09.2020 einen</text:p>
      <text:p text:style-name="P47"/>
      <text:p text:style-name="Standard"><text:span text:style-name="T48">Auszubildenen (w/m/d) zum Kaufmann für Büromanagement</text:span></text:p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8"/></text:span></text:p>
      <text:p text:style-name="P58">Wir sind ein seit über 40 Jahren bestehender, mittelständischer Handwerksbetrieb, im Bereich Sanitäre Installationen, sowie Rohr- und Kanalreinigung, im Münchner Osten.</text:p>
      <text:p text:style-name="P59">Unser Einsatzgebiet liegt, in und im Umland Münchens.</text:p>
      <text:p text:style-name="P60"/>
      <text:p text:style-name="P61">Was dich erwartet:</text:p>
      <text:p text:style-name="P62"/>
      <text:p text:style-name="P63">Deine Aufgaben umfassen, u.a. telefonische/Mail- oder Fax-Auftragsannahme, Koordinierung der Monteure und Arbeitseinsätze, dass Schreiben von Rechnungen, Erstellen von Angeboten, sowie allgemeine Korrespondenz.</text:p>
      <text:p text:style-name="P64"/>
      <text:p text:style-name="P65">Was wir von dir erwarten:</text:p>
      <text:p text:style-name="P66"/>
      <text:p text:style-name="P67">Einen guten<text:s/>Abschluss im M-Zug, oder einer abgeschlossenen,“ Mittlerer Reife“.</text:p>
      <text:p text:style-name="P68"/>
      <text:p text:style-name="P69">Lern- und <text:s/>Leistungsbereitschaft</text:p>
      <text:p text:style-name="P70">Aufgeschlossenheit und Teamfähigkeit</text:p>
      <text:p text:style-name="P71">Zuverlässigkeit und Pünktlichkeit</text:p>
      <text:p text:style-name="P72">Gute Deutschkenntnisse und sprachliches Geschick</text:p>
      <text:p text:style-name="P73"/>
      <text:p text:style-name="P74">Du hast Freude am Koordinieren, und dem Umgang mit Kunden</text:p>
      <text:p text:style-name="P75">dann bist Du bei uns genau richtig.</text:p>
      <text:p text:style-name="P76"/>
      <text:p text:style-name="P77">Wir würden uns sehr über eine Bewerbung von Dir freuen:</text:p>
      <text:p text:style-name="P78"/>
      <text:p text:style-name="P79">Du kannst uns Deine Unterlagen, per Post oder Email schicken.</text:p>
      <text:p text:style-name="P80"/>
      <text:p text:style-name="P81">Fa. Dötzer</text:p>
      <text:p text:style-name="P82">z. Hd. Hr. Joachim Dötzer</text:p>
      <text:p text:style-name="P83">St.-Veit- Str.72</text:p>
      <text:p text:style-name="P84">81673 München</text:p>
      <text:p text:style-name="P85"/>
      <text:p text:style-name="P86">oder</text:p>
      <text:p text:style-name="P87">info@joachim-doetzer.de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fo:font-size="11pt" style:font-size-asian="11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rgabetext" style:display-name="Vorgabetext" style:family="paragraph" style:parent-style-name="Standard">
      <style:text-properties fo:font-size="12pt" style:font-size-asian="12pt" fo:language="en" fo:country="U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4.3798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6.7423in" fo:margin-left="-0.048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Vorgabetext" style:family="paragraph">
      <style:paragraph-properties style:snap-to-layout-grid="false" fo:text-align="center"/>
    </style:style>
    <style:style style:name="T8" style:parent-style-name="Absatz-Standardschriftart" style:family="text">
      <style:text-properties style:font-name="Arial" style:font-name-complex="Arial" fo:font-weight="bold" style:font-weight-asian="bold" fo:language="de" fo:country="DE" style:language-asian="de" style:country-asian="DE"/>
    </style:style>
    <style:style style:name="P9" style:parent-style-name="Standard" style:family="paragraph">
      <style:text-properties style:font-name="Arial" style:font-name-complex="Arial" fo:font-size="11pt" style:font-size-asian="11pt"/>
    </style:style>
    <style:style style:name="P10" style:parent-style-name="Standard" style:family="paragraph">
      <style:text-properties style:font-name="Arial" style:font-name-complex="Arial" fo:font-size="11pt" style:font-size-asian="11pt"/>
    </style:style>
    <style:style style:name="P11" style:parent-style-name="Vorgabetext" style:family="paragraph">
      <style:paragraph-properties fo:text-align="center"/>
      <style:text-properties style:font-name="Arial" style:font-name-complex="Arial" fo:font-weight="bold" style:font-weight-asian="bold" fo:language="de" fo:country="DE"/>
    </style:style>
    <style:style style:name="P12" style:parent-style-name="Vorgabetext" style:family="paragraph">
      <style:paragraph-properties fo:text-align="center"/>
      <style:text-properties style:font-name="Arial" style:font-name-complex="Arial" fo:font-weight="bold" style:font-weight-asian="bold" fo:language="de" fo:country="DE"/>
    </style:style>
    <style:style style:name="P13" style:parent-style-name="Kopfzei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4" style:parent-style-name="Kopfzei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5" style:parent-style-name="Kopfzei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6" style:parent-style-name="Kopfzei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17" style:parent-style-name="Standard" style:family="paragraph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Vorgabetext" style:family="paragraph">
      <style:paragraph-properties style:snap-to-layout-grid="false"/>
      <style:text-properties fo:font-weight="bold" style:font-weight-asian="bold" fo:color="#FF0000" fo:font-size="6pt" style:font-size-asian="6pt" style:font-size-complex="6pt" fo:language="de" fo:country="DE"/>
    </style:style>
    <style:style style:name="P20" style:parent-style-name="Vorgabetext" style:family="paragraph">
      <style:text-properties fo:font-weight="bold" style:font-weight-asian="bold" fo:color="#FF0000" fo:font-size="48pt" style:font-size-asian="48pt" style:font-size-complex="48pt" fo:language="de" fo:country="DE"/>
    </style:style>
    <style:style style:name="P21" style:parent-style-name="Vorgabetext" style:family="paragraph">
      <style:text-properties style:font-name="Arial" style:font-name-complex="Arial" fo:font-weight="bold" style:font-weight-asian="bold" fo:language="de" fo:country="DE"/>
    </style:style>
    <style:style style:name="P22" style:parent-style-name="Vorgabetext" style:family="paragraph">
      <style:text-properties style:font-name="Arial" style:font-name-complex="Arial" fo:font-weight="bold" style:font-weight-asian="bold" fo:language="de" fo:country="DE"/>
    </style:style>
    <style:style style:name="P23" style:parent-style-name="Vorgabetext" style:family="paragraph">
      <style:text-properties style:font-name="Arial" style:font-name-complex="Arial" fo:font-size="11pt" style:font-size-asian="11pt" fo:language="de" fo:country="DE"/>
    </style:style>
    <style:style style:name="P24" style:parent-style-name="Vorgabetext" style:family="paragraph">
      <style:text-properties style:font-name="Arial" style:font-name-complex="Arial" fo:font-weight="bold" style:font-weight-asian="bold" fo:font-size="11pt" style:font-size-asian="11pt" fo:language="de" fo:country="DE"/>
    </style:style>
    <style:style style:name="P25" style:parent-style-name="Vorgabetext" style:family="paragraph">
      <style:text-properties style:font-name="Arial" style:font-name-complex="Arial" fo:font-weight="bold" style:font-weight-asian="bold" fo:font-size="11pt" style:font-size-asian="11pt" fo:language="de" fo:country="DE"/>
    </style:style>
    <style:style style:name="P26" style:parent-style-name="Vorgabetext" style:family="paragraph">
      <style:text-properties style:font-name="Arial" style:font-name-complex="Arial" fo:font-weight="bold" style:font-weight-asian="bold" fo:font-size="11pt" style:font-size-asian="11pt" fo:language="de" fo:country="DE"/>
    </style:style>
    <style:style style:name="P27" style:parent-style-name="Kopfzeile" style:family="paragraph">
      <style:text-properties style:font-name="Arial" style:font-name-complex="Arial" fo:font-weight="bold" style:font-weight-asian="bold" fo:font-size="11pt" style:font-size-asian="11pt"/>
    </style:style>
    <style:style style:name="P28" style:parent-style-name="Kopfzeile" style:family="paragraph">
      <style:text-properties style:font-name="Arial" style:font-name-complex="Arial" fo:font-weight="bold" style:font-weight-asian="bold" fo:font-size="11pt" style:font-size-asian="11pt"/>
    </style:style>
    <style:style style:name="P29" style:parent-style-name="Kopfzeile" style:family="paragraph">
      <style:text-properties style:font-name="Arial" style:font-name-complex="Arial" fo:font-size="11pt" style:font-size-asian="11pt"/>
    </style:style>
    <style:style style:name="P30" style:parent-style-name="Kopfzeile" style:family="paragraph">
      <style:text-properties style:font-name="Arial" style:font-name-complex="Arial" fo:font-size="11pt" style:font-size-asian="11pt"/>
    </style:style>
    <style:style style:name="P31" style:parent-style-name="Vorgabetext" style:family="paragraph">
      <style:paragraph-properties fo:text-align="center"/>
      <style:text-properties fo:font-size="9pt" style:font-size-asian="9pt" style:font-size-complex="9pt" fo:language="de" fo:country="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id="id0" draw:style-name="a0" draw:name="Rahmen2" text:anchor-type="paragraph" svg:x="4.71614in" svg:y="2.40748in" svg:width="4.28264in" svg:height="0.5in" style:rel-width="scale" style:rel-height="scale"><draw:text-box><text:p text:style-name="P9"/><text:p text:style-name="P10"><text:line-break/></text:p></draw:text-box><svg:title/><svg:desc/></draw:frame></text:span></text:p>
              <text:p text:style-name="P11">ROHR – KANAL ‑ REINIGUNG</text:p>
              <text:p text:style-name="P12">TV-KANALUNTERSUCHUNG</text:p>
              <text:p text:style-name="P13">FETTABSCHEIDER – BENZINABSCHEIDER</text:p>
              <text:p text:style-name="P14">HEBEANLAGEN – SERVICE</text:p>
              <text:p text:style-name="P15"/>
              <text:p text:style-name="P16"/>
              <text:p text:style-name="Kopfzeile"/>
              <text:p text:style-name="P17"/>
              <text:p text:style-name="Kopfzeile"/>
              <text:p text:style-name="Kopfzeile"/>
              <text:p text:style-name="Kopfzeile"/>
              <text:p text:style-name="Kopfzeile"/>
              <text:p text:style-name="Kopfzeile"/>
              <text:p text:style-name="Kopfzeile"/>
              <text:p text:style-name="Kopfzeile"/>
              <text:p text:style-name="Kopfzeile"/>
              <text:p text:style-name="Kopfzeile"/>
              <text:p text:style-name="Kopfzeile"/>
            </table:table-cell>
            <table:table-cell table:style-name="TableCell18">
              <text:p text:style-name="P19"/>
              <text:p text:style-name="P20">Dötzer</text:p>
              <text:p text:style-name="P21"/>
              <text:p text:style-name="P22">Inh. Joachim Dötzer e. K.</text:p>
              <text:p text:style-name="P23"/>
              <text:p text:style-name="P24">St.-Veit-Straße 72</text:p>
              <text:p text:style-name="P25">D-81673 München</text:p>
              <text:p text:style-name="P26">Tel: <text:s/>(089) 49 59 98</text:p>
              <text:p text:style-name="P27">Fax: (089) 49 84 44</text:p>
              <text:p text:style-name="P28">info@doetzerkanal.com</text:p>
              <text:p text:style-name="P29"/>
              <text:p text:style-name="P30"/>
              <text:p text:style-name="Kopfzeile"/>
            </table:table-cell>
          </table:table-row>
        </table:table>
        <text:p text:style-name="Kopfzeile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EPC02</meta:initial-creator>
    <dc:creator>Ludwig Ziesche</dc:creator>
    <meta:creation-date>2017-11-03T11:43:00Z</meta:creation-date>
    <dc:date>2020-03-10T11:43:00Z</dc:date>
    <meta:print-date>2020-03-08T14:44:00Z</meta:print-date>
    <meta:template xlink:href="Normal.dotm" xlink:type="simple"/>
    <meta:editing-cycles>1</meta:editing-cycles>
    <meta:editing-duration>PT0S</meta:editing-duration>
    <meta:document-statistic meta:page-count="2" meta:paragraph-count="2" meta:word-count="159" meta:character-count="1161" meta:row-count="8" meta:non-whitespace-character-count="1004"/>
  </office:meta>
</office:document-meta>
</file>